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8B0000017731A3A70B8326F249.jpg" manifest:media-type="image/jpeg"/>
  <manifest:file-entry manifest:full-path="Pictures/10000000000001F30000017CC9083F3C48B36B02.jpg" manifest:media-type="image/jpeg"/>
  <manifest:file-entry manifest:full-path="Pictures/1000000000000020000000204B249CA79A42C6D7.png" manifest:media-type="image/png"/>
  <manifest:file-entry manifest:full-path="Pictures/1000000000000200000001204E63418D856A6E68.jpg" manifest:media-type="image/jpeg"/>
  <manifest:file-entry manifest:full-path="Pictures/10000000000000FA000000B473C6644E15234FE2.jpg" manifest:media-type="image/jpeg"/>
  <manifest:file-entry manifest:full-path="Pictures/1000000000000180000001204D7801A1F875E938.jpg" manifest:media-type="image/jpeg"/>
  <manifest:file-entry manifest:full-path="Pictures/10000000000001900000012C21CE35A13A53AE8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Arial" svg:font-family="Arial" style:font-pitch="variable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1" draw:textarea-horizontal-align="center" draw:textarea-vertical-align="middle" draw:auto-grow-height="false" draw:fit-to-size="false" style:shrink-to-fit="false" fo:min-height="9.241cm" fo:min-width="17.0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ed1c24" draw:marker-end="Arrow" draw:marker-end-width="0.3cm" draw:fill="none" draw:textarea-horizontal-align="center" draw:textarea-vertical-align="middle"/>
    </style:style>
    <style:style style:name="pr1" style:family="presentation" style:parent-style-name="Predeterminado-notes">
      <style:graphic-properties draw:fill-color="#ffffff" fo:min-height="11.43cm"/>
    </style:style>
    <style:style style:name="pr2" style:family="presentation" style:parent-style-name="Predeterminado-title">
      <style:graphic-properties draw:stroke="none" draw:fill="none" draw:fill-color="#909082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777777"/>
    </style:style>
    <style:style style:name="pr3" style:family="presentation" style:parent-style-name="Predeterminado-title">
      <style:graphic-properties fo:min-height="3.725cm"/>
    </style:style>
    <style:style style:name="pr4" style:family="presentation" style:parent-style-name="Predeterminado-subtitle">
      <style:graphic-properties draw:fill-color="#ffffff" fo:min-height="11.309cm"/>
    </style:style>
    <style:style style:name="pr5" style:family="presentation" style:parent-style-name="Predeterminado-notes">
      <style:graphic-properties draw:fill-color="#ffffff" fo:min-height="11.429cm"/>
    </style:style>
    <style:style style:name="pr6" style:family="presentation" style:parent-style-name="Predeterminado-outline1">
      <style:graphic-properties draw:stroke="none" draw:fill="none" draw:fill-color="#909082" fo:min-height="12.574cm" draw:shadow="hidden" draw:shadow-color="#777777"/>
    </style:style>
    <style:style style:name="pr7" style:family="presentation" style:parent-style-name="Predeterminado-title">
      <style:graphic-properties draw:stroke="none" draw:fill="none" draw:fill-color="#909082" draw:textarea-horizontal-align="justify" draw:textarea-vertical-align="middle" draw:auto-grow-height="true" draw:auto-grow-width="false" fo:min-height="4.244cm" fo:min-width="0cm" fo:padding-top="0.13cm" fo:padding-bottom="0.13cm" fo:padding-left="0.25cm" fo:padding-right="0.25cm" fo:wrap-option="wrap" draw:shadow="hidden" draw:shadow-color="#777777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/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/>
    <style:style style:name="P8" style:family="paragraph">
      <style:text-properties fo:font-size="32pt"/>
    </style:style>
    <style:style style:name="P9" style:family="paragraph">
      <style:text-properties fo:font-size="12pt"/>
    </style:style>
    <style:style style:name="P10" style:family="paragraph"/>
    <style:style style:name="T1" style:family="text">
      <style:text-properties style:font-name="Arial Black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d1d1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draw:layer="layout" svg:width="17.5cm" svg:height="9.5cm" svg:x="3.5cm" svg:y="5.5cm">
          <text:p text:style-name="P1"><text:span text:style-name="T1">Estructuras</text:span> 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2" draw:text-style-name="P5" draw:layer="layout" svg:width="22.86cm" svg:height="3.176cm" svg:x="1.301cm" svg:y="0.925cm" presentation:class="title" presentation:user-transformed="true">
          <draw:text-box>
            <text:p text:style-name="P4"><text:span text:style-name="T2">Triángulos</text:span></text:p>
          </draw:text-box>
        </draw:frame>
        <draw:frame draw:style-name="gr3" draw:text-style-name="P6" draw:layer="layout" svg:width="10.601cm" svg:height="9.3cm" svg:x="7.4cm" svg:y="4.875cm">
          <draw:image xlink:href="Pictures/10000000000001F30000017CC9083F3C48B36B0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2" draw:text-style-name="P5" draw:layer="layout" svg:width="22.86cm" svg:height="3.176cm" svg:x="1.301cm" svg:y="0.925cm" presentation:class="title" presentation:user-transformed="true">
          <draw:text-box>
            <text:p text:style-name="P4"><text:span text:style-name="T2">Triángulos</text:span></text:p>
          </draw:text-box>
        </draw:frame>
        <draw:frame draw:style-name="gr3" draw:text-style-name="P6" draw:layer="layout" svg:width="10.601cm" svg:height="9.3cm" svg:x="7.4cm" svg:y="4.875cm">
          <draw:image xlink:href="Pictures/10000000000001F30000017CC9083F3C48B36B02.jpg" xlink:type="simple" xlink:show="embed" xlink:actuate="onLoad">
            <text:p/>
          </draw:image>
        </draw:frame>
        <draw:line draw:style-name="gr4" draw:text-style-name="P7" draw:layer="layout" svg:x1="14cm" svg:y1="7cm" svg:x2="11cm" svg:y2="10.5cm">
          <text:p/>
        </draw:lin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2.86cm" svg:height="3.985cm" svg:x="1.27cm" svg:y="0.358cm" presentation:class="title">
          <draw:text-box>
            <text:p>Cables</text:p>
          </draw:text-box>
        </draw:frame>
        <draw:frame presentation:style-name="pr4" draw:text-style-name="P8" draw:layer="layout" svg:width="22.86cm" svg:height="11.309cm" svg:x="1.27cm" svg:y="4.445cm" presentation:class="subtitle" presentation:placeholder="true">
          <draw:text-box/>
        </draw:frame>
        <draw:frame draw:style-name="gr5" draw:layer="layout" svg:width="13.546cm" svg:height="7.619cm" svg:x="6.015cm" svg:y="5.771cm">
          <draw:image xlink:href="Pictures/1000000000000200000001204E63418D856A6E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2.86cm" svg:height="3.985cm" svg:x="1.27cm" svg:y="0.358cm" presentation:class="title">
          <draw:text-box>
            <text:p>Cables</text:p>
          </draw:text-box>
        </draw:frame>
        <draw:frame presentation:style-name="pr4" draw:text-style-name="P3" draw:layer="layout" svg:width="22.86cm" svg:height="11.309cm" svg:x="1.27cm" svg:y="4.445cm" presentation:class="subtitle" presentation:placeholder="true">
          <draw:text-box/>
        </draw:frame>
        <draw:frame draw:style-name="gr5" draw:layer="layout" svg:width="13.546cm" svg:height="7.619cm" svg:x="6.015cm" svg:y="5.771cm">
          <draw:image xlink:href="Pictures/1000000000000200000001204E63418D856A6E68.jpg" xlink:type="simple" xlink:show="embed" xlink:actuate="onLoad">
            <text:p/>
          </draw:image>
        </draw:frame>
        <draw:line draw:style-name="gr4" draw:text-style-name="P7" draw:layer="layout" svg:x1="15.525cm" svg:y1="6.975cm" svg:x2="14.025cm" svg:y2="8.975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2.86cm" svg:height="3.176cm" svg:x="1.27cm" svg:y="0.762cm" presentation:class="title" presentation:user-transformed="true">
          <draw:text-box>
            <text:p text:style-name="P4">Ángulos triedros</text:p>
          </draw:text-box>
        </draw:frame>
        <draw:frame presentation:style-name="pr6" draw:text-style-name="P10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3" draw:text-style-name="P6" draw:layer="layout" svg:width="10.16cm" svg:height="7.62cm" svg:x="7.699cm" svg:y="5.715cm">
          <draw:image xlink:href="Pictures/1000000000000180000001204D7801A1F875E93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2.86cm" svg:height="3.176cm" svg:x="1.27cm" svg:y="0.762cm" presentation:class="title" presentation:user-transformed="true">
          <draw:text-box>
            <text:p text:style-name="P4">Ángulos triedros</text:p>
          </draw:text-box>
        </draw:frame>
        <draw:frame presentation:style-name="pr6" draw:text-style-name="P10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3" draw:text-style-name="P6" draw:layer="layout" svg:width="10.16cm" svg:height="7.62cm" svg:x="7.699cm" svg:y="5.715cm">
          <draw:image xlink:href="Pictures/1000000000000180000001204D7801A1F875E938.jpg" xlink:type="simple" xlink:show="embed" xlink:actuate="onLoad">
            <text:p/>
          </draw:image>
        </draw:frame>
        <draw:line draw:style-name="gr4" draw:text-style-name="P7" draw:layer="layout" svg:x1="13cm" svg:y1="9cm" svg:x2="12cm" svg:y2="11cm">
          <text:p/>
        </draw:lin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2" draw:text-style-name="P5" draw:layer="layout" svg:width="22.86cm" svg:height="3.176cm" svg:x="0cm" svg:y="0.762cm" presentation:class="title" presentation:user-transformed="true">
          <draw:text-box>
            <text:p text:style-name="P4"><text:span text:style-name="T2">Perfiles</text:span></text:p>
          </draw:text-box>
        </draw:frame>
        <draw:frame draw:style-name="gr3" draw:text-style-name="P6" draw:layer="layout" svg:width="13.26cm" svg:height="9.944cm" svg:x="6.07cm" svg:y="4.553cm">
          <draw:image xlink:href="Pictures/10000000000001900000012C21CE35A13A53AE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2" draw:text-style-name="P5" draw:layer="layout" svg:width="22.86cm" svg:height="3.176cm" svg:x="0cm" svg:y="0.762cm" presentation:class="title" presentation:user-transformed="true">
          <draw:text-box>
            <text:p text:style-name="P4"><text:span text:style-name="T2">Perfiles</text:span></text:p>
          </draw:text-box>
        </draw:frame>
        <draw:frame draw:style-name="gr3" draw:text-style-name="P6" draw:layer="layout" svg:width="13.26cm" svg:height="9.944cm" svg:x="6.07cm" svg:y="4.553cm">
          <draw:image xlink:href="Pictures/10000000000001900000012C21CE35A13A53AE8F.jpg" xlink:type="simple" xlink:show="embed" xlink:actuate="onLoad">
            <text:p/>
          </draw:image>
        </draw:frame>
        <draw:line draw:style-name="gr6" draw:text-style-name="P7" draw:layer="layout" svg:x1="16cm" svg:y1="6.5cm" svg:x2="16.5cm" svg:y2="9cm">
          <text:p/>
        </draw:lin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9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7" draw:text-style-name="P5" draw:layer="layout" svg:width="21.286cm" svg:height="4.504cm" svg:x="1.292cm" svg:y="0.722cm" presentation:class="title" presentation:user-transformed="true">
          <draw:text-box>
            <text:p text:style-name="P4"><text:span text:style-name="T2">Arcos</text:span></text:p>
          </draw:text-box>
        </draw:frame>
        <draw:frame draw:style-name="gr3" draw:text-style-name="P6" draw:layer="layout" svg:width="10.663cm" svg:height="7.761cm" svg:x="7.369cm" svg:y="6.795cm">
          <draw:image xlink:href="Pictures/10000000000000FA000000B473C6644E15234FE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7" draw:text-style-name="P5" draw:layer="layout" svg:width="21.286cm" svg:height="4.504cm" svg:x="1.292cm" svg:y="0.722cm" presentation:class="title" presentation:user-transformed="true">
          <draw:text-box>
            <text:p text:style-name="P4"><text:span text:style-name="T2">Arcos</text:span></text:p>
          </draw:text-box>
        </draw:frame>
        <draw:frame draw:style-name="gr3" draw:text-style-name="P6" draw:layer="layout" svg:width="10.663cm" svg:height="7.761cm" svg:x="7.369cm" svg:y="6.795cm">
          <draw:image xlink:href="Pictures/10000000000000FA000000B473C6644E15234FE2.jpg" xlink:type="simple" xlink:show="embed" xlink:actuate="onLoad">
            <text:p/>
          </draw:image>
        </draw:frame>
        <draw:line draw:style-name="gr4" draw:text-style-name="P7" draw:layer="layout" svg:x1="13cm" svg:y1="6cm" svg:x2="12cm" svg:y2="7.5cm">
          <text:p/>
        </draw:lin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1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2.86cm" svg:height="3.176cm" svg:x="1.27cm" svg:y="0.762cm" presentation:class="title" presentation:user-transformed="true">
          <draw:text-box>
            <text:p text:style-name="P4">Bóvedas</text:p>
          </draw:text-box>
        </draw:frame>
        <draw:frame presentation:style-name="pr6" draw:text-style-name="P10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3" draw:text-style-name="P6" draw:layer="layout" svg:width="11.977cm" svg:height="11.369cm" svg:x="6.712cm" svg:y="3.841cm">
          <draw:image xlink:href="Pictures/100000000000018B0000017731A3A70B8326F24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2.86cm" svg:height="3.176cm" svg:x="1.27cm" svg:y="0.762cm" presentation:class="title" presentation:user-transformed="true">
          <draw:text-box>
            <text:p text:style-name="P4">Bóvedas</text:p>
          </draw:text-box>
        </draw:frame>
        <draw:frame presentation:style-name="pr6" draw:text-style-name="P10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3" draw:text-style-name="P6" draw:layer="layout" svg:width="11.977cm" svg:height="11.369cm" svg:x="6.712cm" svg:y="3.841cm">
          <draw:image xlink:href="Pictures/100000000000018B0000017731A3A70B8326F249.jpg" xlink:type="simple" xlink:show="embed" xlink:actuate="onLoad">
            <text:p/>
          </draw:image>
        </draw:frame>
        <draw:line draw:style-name="gr4" draw:text-style-name="P7" draw:layer="layout" svg:x1="5.5cm" svg:y1="10cm" svg:x2="11cm" svg:y2="9.5cm">
          <text:p/>
        </draw:lin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3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 Black" svg:font-family="'Arial Black'" style:font-family-generic="roman"/>
    <style:font-face style:name="Arial" svg:font-family="Arial" style:font-pitch="variable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11" draw:display-name="Gradient 11" draw:style="linear" draw:start-color="#ffffff" draw:end-color="#000080" draw:start-intensity="100%" draw:end-intensity="100%" draw:angle="450" draw:border="0%"/>
    <draw:gradient draw:name="Gradient_20_12" draw:display-name="Gradient 1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Fin_20_de_20_línea_20_1" draw:display-name="Fin de línea 1" svg:viewBox="0 0 318 318" svg:d="M159 0l159 318h-318z"/>
    <draw:marker draw:name="msArrowEnd_20_5" draw:display-name="msArrowEnd 5" svg:viewBox="0 0 237 237" svg:d="M119 0l118 237h-237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svg:stroke-width="0.1cm" svg:stroke-color="#ed1c24" draw:marker-start-width="0.45cm" draw:marker-end="Arrow" draw:marker-end-width="1.25cm" draw:fill="none" draw:fill-gradient-name="Gradient_20_12" draw:fill-hatch-name="Hatching_20_91" draw:fill-image-name="Bitmap_20_1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686b5d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d1d1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d1cb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86b5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909082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777777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dc:title>Estructuras</dc:title>
    <meta:initial-creator>santi</meta:initial-creator>
    <meta:creation-date>2006-04-09T09:47:00</meta:creation-date>
    <dc:date>2024-09-18T07:41:35.370704253</dc:date>
    <meta:editing-cycles>16</meta:editing-cycles>
    <meta:editing-duration>PT3H23M58S</meta:editing-duration>
    <meta:generator>LibreOffice/6.0.7.3$Linux_X86_64 LibreOffice_project/00m0$Build-3</meta:generator>
    <meta:document-statistic meta:object-count="80"/>
  </office:meta>
</office:document-meta>
</file>